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al">
      <style:text-properties officeooo:paragraph-rsid="00033bdb"/>
    </style:style>
    <style:style style:name="P2" style:family="paragraph" style:parent-style-name="Standard">
      <style:text-properties officeooo:paragraph-rsid="00033bdb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33bdb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fo:font-weight="bold" officeooo:rsid="00008bbf" officeooo:paragraph-rsid="00033bdb" style:font-weight-asian="bold" style:font-weight-complex="bold"/>
    </style:style>
    <style:style style:name="P5" style:family="paragraph" style:parent-style-name="Standard">
      <style:text-properties fo:font-weight="bold" officeooo:rsid="00008bbf" officeooo:paragraph-rsid="0005360f" style:font-weight-asian="bold" style:font-weight-complex="bold"/>
    </style:style>
    <style:style style:name="P6" style:family="paragraph" style:parent-style-name="Standard">
      <style:text-properties fo:font-weight="bold" officeooo:rsid="00008bbf" officeooo:paragraph-rsid="00057477" style:font-weight-asian="bold" style:font-weight-complex="bold"/>
    </style:style>
    <style:style style:name="P7" style:family="paragraph" style:parent-style-name="Standard">
      <style:text-properties fo:font-weight="bold" officeooo:paragraph-rsid="00033bdb" style:font-weight-asian="bold" style:font-weight-complex="bold"/>
    </style:style>
    <style:style style:name="P8" style:family="paragraph" style:parent-style-name="Standard">
      <style:text-properties fo:font-weight="bold" officeooo:rsid="0005360f" officeooo:paragraph-rsid="0005360f" style:font-weight-asian="bold" style:font-weight-complex="bold"/>
    </style:style>
    <style:style style:name="P9" style:family="paragraph" style:parent-style-name="Standard">
      <style:text-properties fo:font-style="italic" fo:font-weight="bold" officeooo:paragraph-rsid="00033bdb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paragraph-rsid="00033bdb" style:font-style-asian="italic" style:font-weight-asian="bold"/>
    </style:style>
    <style:style style:name="P11" style:family="paragraph" style:parent-style-name="Standard">
      <style:paragraph-properties fo:margin-left="3.739cm" fo:margin-right="0cm" fo:text-indent="0cm" style:auto-text-indent="false">
        <style:tab-stops/>
      </style:paragraph-properties>
      <style:text-properties officeooo:paragraph-rsid="00033bdb"/>
    </style:style>
    <style:style style:name="P12" style:family="paragraph" style:parent-style-name="Standard">
      <style:paragraph-properties fo:text-align="justify" style:justify-single-word="false"/>
      <style:text-properties officeooo:paragraph-rsid="00033bdb"/>
    </style:style>
    <style:style style:name="P13" style:family="paragraph" style:parent-style-name="Standard">
      <style:text-properties officeooo:rsid="0004f0b2" officeooo:paragraph-rsid="0004f0b2"/>
    </style:style>
    <style:style style:name="P14" style:family="paragraph" style:parent-style-name="Standard">
      <style:text-properties fo:font-weight="normal" officeooo:rsid="0004f0b2" officeooo:paragraph-rsid="0004f0b2" style:font-weight-asian="normal" style:font-weight-complex="normal"/>
    </style:style>
    <style:style style:name="P15" style:family="paragraph" style:parent-style-name="Standard">
      <style:text-properties fo:font-weight="normal" officeooo:rsid="0004f0b2" officeooo:paragraph-rsid="0005360f" style:font-weight-asian="normal" style:font-weight-complex="normal"/>
    </style:style>
    <style:style style:name="P16" style:family="paragraph" style:parent-style-name="Standard">
      <style:text-properties fo:font-weight="normal" officeooo:rsid="00008bbf" officeooo:paragraph-rsid="00033bdb" style:font-weight-asian="normal" style:font-weight-complex="normal"/>
    </style:style>
    <style:style style:name="P17" style:family="paragraph" style:parent-style-name="Standard">
      <style:text-properties fo:font-weight="normal" officeooo:rsid="00008bbf" officeooo:paragraph-rsid="0005360f" style:font-weight-asian="normal" style:font-weight-complex="normal"/>
    </style:style>
    <style:style style:name="P18" style:family="paragraph" style:parent-style-name="Standard">
      <style:text-properties fo:font-weight="normal" officeooo:rsid="00008bbf" officeooo:paragraph-rsid="00057477" style:font-weight-asian="normal" style:font-weight-complex="normal"/>
    </style:style>
    <style:style style:name="P19" style:family="paragraph" style:parent-style-name="Standard">
      <style:text-properties fo:font-weight="normal" officeooo:rsid="00057477" officeooo:paragraph-rsid="00057477" style:font-weight-asian="normal" style:font-weight-complex="normal"/>
    </style:style>
    <style:style style:name="P20" style:family="paragraph" style:parent-style-name="Standard" style:master-page-name="MP0">
      <style:paragraph-properties style:page-number="auto" fo:break-before="page"/>
      <style:text-properties fo:font-size="10pt" officeooo:paragraph-rsid="00033bdb" style:font-size-asian="10pt" style:font-size-complex="10pt"/>
    </style:style>
    <style:style style:name="P21" style:family="paragraph" style:parent-style-name="Standard">
      <style:text-properties officeooo:rsid="0004f0b2" officeooo:paragraph-rsid="0004f0b2"/>
    </style:style>
    <style:style style:name="P22" style:family="paragraph" style:parent-style-name="Standard">
      <style:text-properties fo:font-weight="bold" officeooo:paragraph-rsid="00033bdb" style:font-weight-asian="bold" style:font-weight-complex="bold"/>
    </style:style>
    <style:style style:name="P23" style:family="paragraph" style:parent-style-name="Standard">
      <style:text-properties fo:font-weight="bold" officeooo:rsid="0007ce3a" officeooo:paragraph-rsid="0007ce3a" style:font-weight-asian="bold" style:font-weight-complex="bold"/>
    </style:style>
    <style:style style:name="P24" style:family="paragraph" style:parent-style-name="Standard">
      <style:text-properties fo:font-weight="normal" officeooo:rsid="0007ce3a" officeooo:paragraph-rsid="0007ce3a" style:font-weight-asian="normal" style:font-weight-complex="normal"/>
    </style:style>
    <style:style style:name="P25" style:family="paragraph" style:parent-style-name="Standard">
      <style:text-properties officeooo:paragraph-rsid="00033bd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7ce3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57477" style:font-style-asian="italic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57477" style:font-style-asian="italic" style:font-style-complex="italic"/>
    </style:style>
    <style:style style:name="T9" style:family="text">
      <style:text-properties fo:font-style="italic" officeooo:rsid="0004f0b2" style:font-style-asian="italic" style:font-style-complex="italic"/>
    </style:style>
    <style:style style:name="T10" style:family="text">
      <style:text-properties officeooo:rsid="0004f0b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4f0b2" style:font-weight-asian="normal" style:font-weight-complex="normal"/>
    </style:style>
    <style:style style:name="T13" style:family="text">
      <style:text-properties fo:font-weight="normal" officeooo:rsid="00057477" style:font-weight-asian="normal" style:font-weight-complex="normal"/>
    </style:style>
    <style:style style:name="T14" style:family="text">
      <style:text-properties officeooo:rsid="00057477"/>
    </style:style>
    <style:style style:name="T15" style:family="text">
      <style:text-properties officeooo:rsid="00061342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laire VIENNET</text:p>
      <text:p text:style-name="P2"><text:span text:style-name="Police_20_par_20_défaut"><text:span text:style-name="T1">Courriel : </text:span></text:span><text:span text:style-name="Police_20_par_20_défaut"><text:span text:style-name="T2">clairemarieviennet@gmail.com</text:span></text:span></text:p>
      <text:p text:style-name="P2"/>
      <text:p text:style-name="P3">Curriculum Vitae</text:p>
      <text:p text:style-name="P2"/>
      <text:p text:style-name="P7">FORMATIONS</text:p>
      <text:p text:style-name="P2"/>
      <text:p text:style-name="P2"><text:span text:style-name="Police_20_par_20_défaut"><text:span text:style-name="T4">2020 - <text:s text:c="4"/></text:span></text:span><text:s text:c="20"/>Doctorante Contractuelle - Sciences religieuses et sociologie des religions</text:p>
      <text:p text:style-name="P2">Paris <text:s text:c="2"/><text:span text:style-name="Police_20_par_20_défaut"><text:span text:style-name="T4"><text:s text:c="24"/></text:span></text:span>École Pratique des Hautes Études</text:p>
      <text:p text:style-name="P2"/>
      <text:p text:style-name="P2"><text:span text:style-name="Police_20_par_20_défaut"><text:span text:style-name="T4">2019-2020</text:span></text:span><text:tab/><text:tab/>Année Préparatoire au Doctorat – Sociologie</text:p>
      <text:p text:style-name="P2">Paris <text:tab/><text:tab/><text:tab/>École des Hautes Études en Sciences Sociales</text:p>
      <text:p text:style-name="P2"/>
      <text:p text:style-name="P2"><text:span text:style-name="Police_20_par_20_défaut"><text:span text:style-name="T4">2016-2019 </text:span></text:span><text:tab/><text:tab/>Master Études sur le genre en psychologie sociale– Spécialisation Société <text:tab/><text:tab/><text:tab/>Histoire Politique </text:p>
      <text:p text:style-name="P2">Saint Denis <text:tab/><text:tab/>Université de Paris 8</text:p>
      <text:p text:style-name="P2"/>
      <text:p text:style-name="P2"><text:span text:style-name="Police_20_par_20_défaut"><text:span text:style-name="T4">2013 – 2016 </text:span></text:span><text:tab/><text:tab/>Licence Psychologie </text:p>
      <text:p text:style-name="P2">Dijon <text:tab/><text:tab/><text:tab/>Université de Bourgogne</text:p>
      <text:p text:style-name="P2"/>
      <text:p text:style-name="P2"/>
      <text:p text:style-name="P7"/>
      <text:p text:style-name="P7">LANGUES</text:p>
      <text:p text:style-name="P2">Anglais C1</text:p>
      <text:p text:style-name="P2"/>
      <text:p text:style-name="P7"/>
      <text:p text:style-name="P7">ACTIVITÉS DE RECHERCHE</text:p>
      <text:p text:style-name="P23"/>
      <text:p text:style-name="P23">13/10/2023<text:tab/><text:tab/><text:tab/><text:span text:style-name="T11">ENS</text:span></text:p>
      <text:p text:style-name="P24">Paris<text:tab/><text:tab/><text:tab/><text:tab/>Participation au CM « Sociologie des religions » de Frédéric <text:tab/><text:tab/><text:tab/><text:tab/><text:tab/>Strack</text:p>
      <text:p text:style-name="P23"/>
      <text:p text:style-name="P23">05-09/09/2023<text:tab/><text:tab/><text:tab/><text:span text:style-name="T11">Scuola</text:span> <text:span text:style-name="T11">Superiore</text:span> <text:span text:style-name="T11">di</text:span> <text:span text:style-name="T11">Catania</text:span> </text:p>
      <text:p text:style-name="P24">Catane, Sicile<text:tab/><text:tab/><text:tab/>Participation à l’école d’été « Mémoire et Société »</text:p>
      <text:p text:style-name="P7"/>
      <text:p text:style-name="P7"/>
      <text:p text:style-name="P4"><text:span text:style-name="T7">10/06/23</text:span><text:tab/><text:tab/><text:tab/><text:span text:style-name="T11">SIEF</text:span></text:p>
      <text:p text:style-name="P16">Brno, Tchéquie<text:tab/><text:tab/>Participation au congrès « Living uncertainty » - Apport des <text:tab/><text:tab/><text:tab/><text:tab/><text:tab/>points de vue situé dans la comparaison de trois terrains dans le <text:tab/><text:tab/><text:tab/><text:tab/><text:tab/>catholicisme français</text:p>
      <text:p text:style-name="P17"><text:tab/><text:tab/><text:tab/><text:tab/><text:span text:style-name="T10">Co-o</text:span>rganisation du panel « Fragilités académiques » <text:span text:style-name="T10">avec Hicham </text:span></text:p>
      <text:p text:style-name="P15"><text:tab/><text:tab/><text:tab/><text:tab/>Benaissa</text:p>
      <text:p text:style-name="P5"/>
      <text:p text:style-name="P8"><text:span text:style-name="T7">2023 - <text:tab/></text:span><text:tab/><text:tab/><text:tab/><text:span text:style-name="T11">Représentante des doctorants du GSRL à la Commission des Aubervilliers<text:tab/><text:tab/><text:tab/>doctorants du Campus Condorcet </text:span></text:p>
      <text:p text:style-name="P4"/>
      <text:p text:style-name="P4"><text:span text:style-name="T8">12</text:span><text:span text:style-name="T7">/</text:span><text:span text:style-name="T9">22<text:tab/></text:span><text:span text:style-name="T10"><text:tab/><text:tab/><text:tab/></text:span><text:span text:style-name="T12">EPHE-PSL</text:span></text:p>
      <text:p text:style-name="P14">Paris <text:tab/><text:tab/><text:tab/><text:tab/>Participation à l’atelier des doctorants du GSRL avec Florence <text:tab/><text:tab/><text:tab/><text:tab/><text:tab/>Rochefort - Séance théoriques « Apports des études sur le genre » </text:p>
      <text:p text:style-name="P16"/>
      <text:p text:style-name="P19"><text:span text:style-name="T4">12/22<text:tab/></text:span><text:tab/><text:tab/><text:tab/>EPHE-PSL</text:p>
      <text:p text:style-name="P19"><text:soft-page-break/>Paris <text:tab/><text:tab/><text:tab/><text:tab/>Discutante à la journée d’étude « Musulmanes engagées dans le <text:tab/><text:tab/><text:tab/><text:tab/><text:tab/>champ religieux islamiques : aumônières, prédicatrices, imames » <text:tab/><text:tab/><text:tab/><text:tab/>organisée par Fatiha Kaouès</text:p>
      <text:p text:style-name="P6"/>
      <text:p text:style-name="P6"><text:span text:style-name="T14">06</text:span>/2022<text:tab/><text:tab/><text:tab/><text:span text:style-name="T11">Participation au colloque « Health and Religion »</text:span></text:p>
      <text:p text:style-name="P18">Paderborn, Allemagne<text:tab/>Publication en cours </text:p>
      <text:p text:style-name="P19"/>
      <text:p text:style-name="P4"><text:span text:style-name="T14">03</text:span>/2022<text:tab/><text:tab/><text:tab/><text:span text:style-name="T11">Participation à la journée transversale des doctorants de l’EPHE <text:tab/><text:tab/><text:tab/><text:tab/><text:tab/>« </text:span><text:span text:style-name="T13">Matière, Matériaux et (Im)matérialité »</text:span></text:p>
      <text:p text:style-name="P16"><text:tab/><text:tab/><text:tab/><text:tab/>Membre du comité d’organisation</text:p>
      <text:p text:style-name="P16"><text:tab/><text:tab/><text:tab/><text:tab/>Publication </text:p>
      <text:p text:style-name="P2"/>
      <text:p text:style-name="P2"/>
      <text:p text:style-name="P2"><text:span text:style-name="Police_20_par_20_défaut"><text:span text:style-name="T3">07/21<text:tab/><text:tab/><text:tab/><text:tab/></text:span></text:span>AFS</text:p>
      <text:p text:style-name="P2">Lille<text:span text:style-name="Police_20_par_20_défaut"><text:span text:style-name="T3"><text:tab/><text:tab/><text:tab/><text:tab/></text:span></text:span>Participation au congrès « Changer » - « Transformations et <text:tab/><text:tab/><text:tab/><text:tab/><text:tab/>résistances révélées par les pratiques pastorales envers les personnes <text:tab/><text:tab/><text:tab/><text:tab/>LGBT »</text:p>
      <text:p text:style-name="P10"/>
      <text:p text:style-name="P2"><text:span text:style-name="Police_20_par_20_défaut"><text:span text:style-name="T6">05/</text:span></text:span><text:span text:style-name="Police_20_par_20_défaut"><text:span text:style-name="T3">2021</text:span></text:span><text:tab/><text:tab/><text:tab/>AFDU</text:p>
      <text:p text:style-name="P11"><text:tab/>Publication dans la revue Diplomées n° 276-277 « Discernement, <text:tab/><text:tab/>différence sexuelle et homosexualité : écarts pastoraux »</text:p>
      <text:p text:style-name="P9"/>
      <text:p text:style-name="P2"><text:span text:style-name="Police_20_par_20_défaut"><text:span text:style-name="T4">04/20</text:span></text:span><text:tab/><text:tab/><text:tab/><text:tab/>EPHE-<text:span text:style-name="T10">PSL</text:span></text:p>
      <text:p text:style-name="P12">Paris <text:tab/><text:tab/><text:tab/><text:tab/>Intervenante dans le séminaire « États généraux de la bioéthique et <text:tab/><text:tab/><text:tab/><text:tab/>mobilisations religieuses » de Séverine Mathieu - « Propositions de <text:tab/><text:tab/><text:tab/><text:tab/>stratégies d’enquête dans la situation d’entretien face à la langue de <text:tab/><text:tab/><text:tab/><text:tab/>bois institutionnelle »</text:p>
      <text:p text:style-name="P12"/>
      <text:p text:style-name="P2"><text:span text:style-name="Police_20_par_20_défaut"><text:span text:style-name="T4">11/18 </text:span></text:span><text:tab/><text:tab/><text:tab/><text:tab/>Université Paris 13</text:p>
      <text:p text:style-name="P12">Villetaneuse <text:tab/><text:tab/><text:tab/>Intervenante journée masterants et doctorants de Pascale Molinier - <text:s/><text:tab/><text:tab/><text:tab/><text:tab/>« Structure et enjeux – Que conclure à l’aube de ce mémoire ? »</text:p>
      <text:p text:style-name="P12"/>
      <text:p text:style-name="P2"><text:span text:style-name="Police_20_par_20_défaut"><text:span text:style-name="T4">05/18 </text:span></text:span><text:tab/><text:tab/><text:tab/><text:tab/>EHESS</text:p>
      <text:p text:style-name="P12">Paris <text:tab/><text:tab/><text:tab/><text:tab/>Intervenante dans le séminaire « Genre et Religion » de Céline Béraud <text:tab/><text:tab/><text:tab/><text:tab/>« <text:span text:style-name="Police_20_par_20_défaut"><text:span text:style-name="T7">Terror Management Theory</text:span></text:span> et Religion : Tolérance ou Préjugés ? »</text:p>
      <text:p text:style-name="P12"/>
      <text:p text:style-name="P9"/>
      <text:p text:style-name="P2"><text:span text:style-name="Police_20_par_20_défaut"><text:span text:style-name="T4">01/18 </text:span></text:span><text:tab/><text:tab/><text:tab/><text:tab/>Université Paris 13</text:p>
      <text:p text:style-name="P2">Villetaneuse <text:tab/><text:tab/><text:tab/>Co-organisatrice de « Une clinique sous occupation » - Présentation-<text:tab/><text:tab/><text:tab/><text:tab/>débat de l'ouvrage de Samah Jabr</text:p>
      <text:p text:style-name="P2"/>
      <text:p text:style-name="P2"/>
      <text:p text:style-name="P2"><text:span text:style-name="Police_20_par_20_défaut"><text:span text:style-name="T4">05/17 <text:tab/></text:span></text:span><text:tab/><text:tab/><text:tab/>Université Paris 8</text:p>
      <text:p text:style-name="P2">Saint-Denis <text:tab/><text:tab/><text:tab/>Co-organisatrice de la séance du séminaire « Vers une anthropologie <text:tab/><text:tab/><text:tab/><text:tab/>critique » d’Hélène Nicolas</text:p>
      <text:p text:style-name="P2"/>
      <text:p text:style-name="P2"><text:span text:style-name="Police_20_par_20_défaut"><text:span text:style-name="T4">Année 2017 <text:tab/></text:span></text:span><text:tab/><text:tab/>CNRS</text:p>
      <text:p text:style-name="P2">Paris <text:tab/><text:tab/><text:tab/><text:tab/>Membre du programme TRANSINTER financé par le CNRS <text:tab/><text:tab/><text:tab/><text:tab/><text:tab/>« Variations <text:tab/>sexuées et relations sociales. Comportements collectifs <text:tab/><text:tab/><text:tab/><text:tab/>envers les adultes et enfants trans et intersexes »</text:p>
      <text:p text:style-name="P2"/>
      <text:p text:style-name="P9"/>
      <text:p text:style-name="P9"><text:soft-page-break/></text:p>
      <text:p text:style-name="P13"><text:span text:style-name="T16">ACTIVITES D’ENSEIGNEMENT</text:span></text:p>
      <text:p text:style-name="P13"><text:span text:style-name="T4"/></text:p>
      <text:p text:style-name="P13"><text:span text:style-name="T4">2022-2023</text:span><text:tab/><text:tab/><text:tab/>Université Paris 13</text:p>
      <text:p text:style-name="P13">Villetaneuse<text:tab/><text:tab/><text:tab/>Vacataire – TD Représentations Sociales et <text:tab/>Identité (<text:span text:style-name="T7">27 heures</text:span>)</text:p>
      <text:p text:style-name="P13"/>
      <text:p text:style-name="P13"><text:span text:style-name="T4">202</text:span><text:span text:style-name="T5">1</text:span> <text:tab/><text:tab/><text:tab/><text:tab/>Université Paris 13 </text:p>
      <text:p text:style-name="P13">Villetaneuse<text:tab/><text:tab/><text:tab/>Vacataire – TD Interactions Sociale<text:span text:style-name="T15">s</text:span> (<text:span text:style-name="T7">9 heures</text:span>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6T11:31:50.615892758</meta:creation-date>
    <dc:date>2023-10-31T12:19:19.247748637</dc:date>
    <meta:editing-duration>PT48M21S</meta:editing-duration>
    <meta:editing-cycles>6</meta:editing-cycles>
    <meta:generator>LibreOffice/7.5.2.2$MacOSX_X86_64 LibreOffice_project/53bb9681a964705cf672590721dbc85eb4d0c3a2</meta:generator>
    <meta:document-statistic meta:table-count="0" meta:image-count="0" meta:object-count="0" meta:page-count="3" meta:paragraph-count="54" meta:word-count="470" meta:character-count="3466" meta:non-whitespace-character-count="2772"/>
  </office:meta>
</office:document-meta>
</file>